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4700b8" fo:font-size="15pt" fo:font-weight="bold" style:font-size-asian="15pt" style:font-weight-asian="bold" style:font-size-complex="15pt" style:font-weight-complex="bold"/>
    </style:style>
    <style:style style:name="T1" style:family="text">
      <style:text-properties fo:color="#993366"/>
    </style:style>
    <style:style style:name="T2" style:family="text">
      <style:text-properties fo:color="#b84747"/>
    </style:style>
    <style:style style:name="T3" style:family="text">
      <style:text-properties fo:color="#dc23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rta zgłoszenia Teatru </text:p>
      <text:p text:style-name="P1"/>
      <text:p text:style-name="P1">do <text:span text:style-name="T3">IV Festiwalu Teatrów Dziecięcych w Olsztynie</text:span></text:p>
      <text:p text:style-name="Standard"/>
      <text:p text:style-name="P2">Dane dotyczące teatru</text:p>
      <text:p text:style-name="Standard"/>
      <text:p text:style-name="Standard">Nazwa zespołu -.....................................................................................................................................</text:p>
      <text:p text:style-name="Standard"/>
      <text:p text:style-name="Standard">Rodzaj teatru - .......................................................................................................................................</text:p>
      <text:p text:style-name="Standard"/>
      <text:p text:style-name="Standard">Dokładny adres i telefon - 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Liczba członków zespołu -.....................................................................................................................</text:p>
      <text:p text:style-name="Standard"/>
      <text:p text:style-name="Standard">Wiek wykonawców - .............................................................................................................................</text:p>
      <text:p text:style-name="Standard"/>
      <text:p text:style-name="Standard">Nazwiska opiekunów - 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><text:s text:c="2"/></text:p>
      <text:p text:style-name="P2">Dane dotyczące przedstawienia</text:p>
      <text:p text:style-name="Standard"/>
      <text:p text:style-name="Standard">Tytuł przedstawienia - ...........................................................................................................................</text:p>
      <text:p text:style-name="Standard"/>
      <text:p text:style-name="Standard">Reżyseria - .............................................................................................................................................</text:p>
      <text:p text:style-name="Standard"/>
      <text:p text:style-name="Standard">Scenografia - ..........................................................................................................................................</text:p>
      <text:p text:style-name="Standard"/>
      <text:p text:style-name="Standard">Oprawa muzyczna - ...............................................................................................................................</text:p>
      <text:p text:style-name="Standard"/>
      <text:p text:style-name="Standard">Charakteryzacja -....................................................................................................................................</text:p>
      <text:p text:style-name="Standard"/>
      <text:p text:style-name="Standard">Kostiumy - .............................................................................................................................................</text:p>
      <text:p text:style-name="Standard"/>
      <text:p text:style-name="Standard">Czas trwania przedstawienia - 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>................................. <text:s text:c="41"/>................................. </text:p>
      <text:p text:style-name="Standard"><text:s text:c="10"/>data <text:s text:c="70"/>podpis 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2-20T23:31:37</meta:creation-date>
    <dc:date>2008-02-20T23:32:07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44" meta:character-count="2564"/>
  </office:meta>
</office:document-meta>
</file>